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d98ac" fo:background-color="#ffffff" style:font-size-asian="12pt" style:font-style-asian="normal" style:font-weight-asian="normal" style:font-name-complex="Arial" style:font-size-complex="12pt" style:font-style-complex="normal" style:font-weight-complex="normal"/>
    </style:style>
    <style:style style:name="P8" style:family="paragraph" style:parent-style-name="Standard">
      <style:paragraph-properties fo:margin-top="0cm" fo:margin-bottom="0cm" loext:contextual-spacing="false" style:line-height-at-least="0.353cm" fo:text-align="justify" style:justify-single-word="false" fo:hyphenation-ladder-count="no-limit"/>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d98ac"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9" style:family="paragraph" style:parent-style-name="Standard">
      <style:paragraph-properties fo:margin-top="0cm" fo:margin-bottom="0cm" loext:contextual-spacing="false"/>
      <style:text-properties fo:color="#000000" style:font-name="Verdana" fo:font-size="12pt" fo:font-style="normal" fo:font-weight="normal" officeooo:paragraph-rsid="000d98ac" style:font-size-asian="12pt" style:font-style-asian="normal" style:font-weight-asian="normal" style:font-name-complex="Arial" style:font-size-complex="12pt" style:font-style-complex="normal" style:font-weight-complex="normal"/>
    </style:style>
    <style:style style:name="P10" style:family="paragraph" style:parent-style-name="Standard">
      <style:paragraph-properties fo:margin-top="0cm" fo:margin-bottom="0cm" loext:contextual-spacing="false" fo:text-align="justify" style:justify-single-word="false"/>
      <style:text-properties style:font-name="Verdana" fo:font-size="12pt" officeooo:paragraph-rsid="000d98ac" style:font-size-asian="12pt" style:font-size-complex="12pt"/>
    </style:style>
    <style:style style:name="P11" style:family="paragraph" style:parent-style-name="Standard">
      <style:paragraph-properties fo:margin-top="0cm" fo:margin-bottom="0cm" loext:contextual-spacing="false" fo:text-align="justify" style:justify-single-word="false"/>
      <style:text-properties style:font-name="Verdana" fo:font-size="12pt" officeooo:paragraph-rsid="000d98ac" style:font-size-asian="12pt" style:font-size-complex="12pt"/>
    </style:style>
    <style:style style:name="P12" style:family="paragraph" style:parent-style-name="Standard">
      <style:paragraph-properties fo:margin-top="0cm" fo:margin-bottom="0cm" loext:contextual-spacing="false" fo:text-align="justify" style:justify-single-word="false"/>
      <style:text-properties style:font-name="Verdana" fo:font-size="12pt" officeooo:paragraph-rsid="000d98ac" style:font-size-asian="12pt" style:font-name-complex="Arial" style:font-size-complex="12pt"/>
    </style:style>
    <style:style style:name="P13" style:family="paragraph" style:parent-style-name="Standard">
      <style:paragraph-properties fo:margin-top="0cm" fo:margin-bottom="0cm" loext:contextual-spacing="false" fo:text-align="justify" style:justify-single-word="false"/>
      <style:text-properties style:font-name="Verdana" fo:font-size="12pt" fo:font-weight="normal" officeooo:paragraph-rsid="000d98ac" style:font-size-asian="12pt" style:font-weight-asian="normal" style:font-name-complex="Arial" style:font-size-complex="12pt" style:font-weight-complex="normal"/>
    </style:style>
    <style:style style:name="P14" style:family="paragraph" style:parent-style-name="Text_20_body" style:list-style-name="WW8Num2">
      <style:paragraph-properties fo:margin-top="0cm" fo:margin-bottom="0cm" loext:contextual-spacing="false" fo:text-align="justify" style:justify-single-word="false"/>
      <style:text-properties officeooo:paragraph-rsid="000d98ac"/>
    </style:style>
    <style:style style:name="P15"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d98ac" fo:background-color="#ffffff" style:font-size-asian="12pt" style:font-style-asian="normal" style:font-weight-asian="normal" style:font-name-complex="Arial" style:font-size-complex="12pt" style:font-style-complex="normal" style:font-weight-complex="normal"/>
    </style:style>
    <style:style style:name="P16" style:family="paragraph" style:parent-style-name="Text_20_body">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d98ac" fo:background-color="#ffffff" style:font-size-asian="12pt" style:font-style-asian="normal" style:font-weight-asian="normal" style:font-name-complex="Arial" style:font-size-complex="12pt" style:font-style-complex="normal" style:font-weight-complex="normal"/>
    </style:style>
    <style:style style:name="P17"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ES" fo:font-style="normal" style:text-underline-style="none" fo:font-weight="normal" officeooo:paragraph-rsid="000d98ac" fo:background-color="#ffffff" style:font-size-asian="12pt" style:font-style-asian="normal" style:font-weight-asian="normal" style:font-name-complex="Arial" style:font-size-complex="12pt" style:font-style-complex="normal" style:font-weight-complex="normal"/>
    </style:style>
    <style:style style:name="P18"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333333" style:text-line-through-style="none" style:text-line-through-type="none" style:font-name="Verdana" fo:font-size="12pt" fo:language="es" fo:country="SV" fo:font-style="normal" style:text-underline-style="none" fo:font-weight="normal" officeooo:paragraph-rsid="000d98ac" fo:background-color="#ffffff" style:font-size-asian="12pt" style:font-style-asian="normal" style:font-weight-asian="normal" style:font-name-complex="Arial" style:font-size-complex="12pt" style:font-style-complex="normal" style:font-weight-complex="normal"/>
    </style:style>
    <style:style style:name="P19" style:family="paragraph" style:parent-style-name="Text_20_body" style:list-style-name="WW8Num2">
      <style:paragraph-properties fo:margin-top="0cm" fo:margin-bottom="0cm" loext:contextual-spacing="false" fo:text-align="justify" style:justify-single-word="false"/>
      <style:text-properties fo:color="#333333" style:font-name="Verdana" fo:font-size="12pt" fo:font-weight="normal" officeooo:paragraph-rsid="000d98ac" style:font-size-asian="12pt" style:font-weight-asian="normal" style:font-name-complex="Arial" style:font-size-complex="12pt" style:font-weight-complex="normal"/>
    </style:style>
    <style:style style:name="P20" style:family="paragraph" style:parent-style-name="Text_20_body" style:list-style-name="WW8Num2">
      <style:paragraph-properties fo:margin-top="0cm" fo:margin-bottom="0cm" loext:contextual-spacing="false" fo:text-align="justify" style:justify-single-word="false"/>
      <style:text-properties officeooo:paragraph-rsid="000d98ac"/>
    </style:style>
    <style:style style:name="P21" style:family="paragraph" style:parent-style-name="Text_20_body" style:list-style-name="WW8Num2">
      <style:paragraph-properties fo:margin-top="0cm" fo:margin-bottom="0cm" loext:contextual-spacing="false" fo:text-align="justify" style:justify-single-word="false"/>
      <style:text-properties fo:color="#000000" style:font-name="Verdana" fo:font-size="12pt" fo:font-weight="normal" officeooo:paragraph-rsid="000d98ac" fo:background-color="#ffffff" style:font-size-asian="12pt" style:font-weight-asian="normal" style:font-name-complex="Arial" style:font-size-complex="12pt" style:font-weight-complex="normal"/>
    </style:style>
    <style:style style:name="P22" style:family="paragraph" style:parent-style-name="Text_20_body" style:list-style-name="WW8Num2">
      <style:paragraph-properties fo:margin-top="0cm" fo:margin-bottom="0cm" loext:contextual-spacing="false" fo:text-align="justify" style:justify-single-word="false"/>
      <style:text-properties fo:color="#000000" style:font-name="Verdana" fo:font-size="12pt" fo:language="es" fo:country="SV" fo:font-weight="normal" officeooo:paragraph-rsid="000d98ac" fo:background-color="#ffffff" style:font-size-asian="12pt" style:font-weight-asian="normal" style:font-name-complex="Arial" style:font-size-complex="12pt" style:font-weight-complex="normal"/>
    </style:style>
    <style:style style:name="P23" style:family="paragraph" style:parent-style-name="Text_20_body" style:list-style-name="WW8Num2">
      <style:paragraph-properties fo:margin-top="0cm" fo:margin-bottom="0cm" loext:contextual-spacing="false" fo:text-align="justify" style:justify-single-word="false"/>
      <style:text-properties style:font-name="Verdana" fo:font-size="12pt" officeooo:paragraph-rsid="000d98ac" style:font-size-asian="12pt" style:font-size-complex="12pt"/>
    </style:style>
    <style:style style:name="P24" style:family="paragraph" style:parent-style-name="Text_20_body" style:list-style-name="WW8Num2">
      <style:paragraph-properties fo:margin-top="0cm" fo:margin-bottom="0cm" loext:contextual-spacing="false" fo:text-align="justify" style:justify-single-word="false"/>
      <style:text-properties style:font-name="Verdana" fo:font-size="12pt" officeooo:paragraph-rsid="000d98ac" style:font-size-asian="12pt" style:font-size-complex="12pt"/>
    </style:style>
    <style:style style:name="P25" style:family="paragraph" style:parent-style-name="Text_20_body" style:list-style-name="WW8Num2">
      <style:paragraph-properties fo:margin-top="0cm" fo:margin-bottom="0cm" loext:contextual-spacing="false" fo:text-align="justify" style:justify-single-word="false"/>
      <style:text-properties style:font-name="Verdana" fo:font-size="12pt" fo:font-weight="normal" officeooo:paragraph-rsid="000d98ac" style:font-size-asian="12pt" style:font-weight-asian="normal" style:font-name-complex="Arial" style:font-size-complex="12pt" style:font-weight-complex="normal"/>
    </style:style>
    <style:style style:name="P26"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d98ac" fo:background-color="#ffffff" style:font-size-asian="12pt" style:font-style-asian="normal" style:font-weight-asian="normal" style:font-name-complex="Arial" style:font-size-complex="12pt" style:font-style-complex="normal" style:font-weight-complex="normal"/>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b84d7" style:font-name-complex="Arial"/>
    </style:style>
    <style:style style:name="T4" style:family="text">
      <style:text-properties officeooo:rsid="000d98ac" style:font-name-complex="Arial"/>
    </style:style>
    <style:style style:name="T5" style:family="text">
      <style:text-properties fo:font-variant="normal" fo:text-transform="none" fo:color="#000000" style:text-line-through-style="none" style:text-line-through-type="none" style:font-name="Arial" fo:font-size="11pt" fo:language="es" fo:country="ES"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6" style:family="text">
      <style:text-properties fo:font-variant="normal" fo:text-transform="none" fo:color="#000000" style:text-line-through-style="none" style:text-line-through-type="none" style:font-name="Arial" fo:font-size="11pt" fo:language="es" fo:country="ES"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7" style:family="text">
      <style:text-properties fo:font-variant="normal" fo:text-transform="none" fo:color="#000000" style:text-line-through-style="none" style:text-line-through-type="none" style:font-name="Arial" fo:font-size="11pt" fo:language="es" fo:country="ES" fo:font-style="normal" style:text-underline-style="none" fo:font-weight="normal"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 style:family="text">
      <style:text-properties fo:font-variant="normal" fo:text-transform="none" fo:color="#000000" style:text-line-through-style="none" style:text-line-through-type="none" style:font-name="Arial" fo:font-size="11pt" fo:language="es" fo:country="SV"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9" style:family="text">
      <style:text-properties fo:font-variant="normal" fo:text-transform="none" fo:color="#000000" style:text-line-through-style="none" style:text-line-through-type="none" style:font-name="Arial" fo:font-size="11pt" fo:language="es" fo:country="SV"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0" style:family="text">
      <style:text-properties fo:font-variant="normal" fo:text-transform="none" fo:color="#000000" style:text-line-through-style="none" style:text-line-through-type="none" fo:language="es" fo:country="SV" fo:font-style="normal" style:text-underline-style="none" fo:background-color="#ffffff" loext:char-shading-value="0" style:font-style-asian="normal" style:font-style-complex="normal"/>
    </style:style>
    <style:style style:name="T11" style:family="text">
      <style:text-properties fo:font-variant="normal" fo:text-transform="none" fo:color="#000000" style:text-line-through-style="none" style:text-line-through-type="none" fo:language="es" fo:country="SV"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12" style:family="text">
      <style:text-properties fo:font-variant="normal" fo:text-transform="none" fo:color="#000000" style:text-line-through-style="none" style:text-line-through-type="none" fo:language="es" fo:country="SV"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13" style:family="text">
      <style:text-properties fo:font-variant="normal" fo:text-transform="none" fo:color="#000000" style:text-line-through-style="none" style:text-line-through-type="none" style:font-name="Arial" fo:font-size="11pt" fo:language="es" fo:country="ES"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4" style:family="text">
      <style:text-properties fo:font-variant="normal" fo:text-transform="none" fo:color="#000000" style:text-line-through-style="none" style:text-line-through-type="none" fo:font-size="11pt" fo:language="es" fo:country="ES"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5" style:family="text">
      <style:text-properties fo:font-variant="normal" fo:text-transform="none" fo:color="#000000" style:text-line-through-style="none" style:text-line-through-type="none" fo:font-size="11pt" fo:language="es" fo:country="ES"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6" style:family="text">
      <style:text-properties fo:font-variant="normal" fo:text-transform="none" fo:color="#000000" style:text-line-through-style="none" style:text-line-through-type="none" fo:font-size="11pt" fo:language="es" fo:country="ES"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7" style:family="text">
      <style:text-properties fo:font-variant="normal" fo:text-transform="none" fo:color="#000000" style:text-line-through-style="none" style:text-line-through-type="none" fo:font-size="11pt" fo:language="es" fo:country="ES" fo:font-style="normal" style:text-underline-style="none" fo:font-weight="normal"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8" style:family="text">
      <style:text-properties fo:font-variant="normal" fo:text-transform="none" fo:color="#000000" style:text-line-through-style="none" style:text-line-through-type="none" fo:font-size="11pt" fo:language="es" fo:country="SV"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9" style:family="text">
      <style:text-properties fo:font-variant="normal" fo:text-transform="none" fo:color="#000000" style:text-line-through-style="none" style:text-line-through-type="none" fo:font-size="11pt" fo:language="es" fo:country="SV"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20" style:family="text">
      <style:text-properties fo:font-variant="normal" fo:text-transform="none" fo:color="#000000" style:text-line-through-style="none" style:text-line-through-type="none" fo:language="es" fo:country="ES"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21" style:family="text">
      <style:text-properties fo:font-variant="normal" fo:text-transform="none" fo:color="#000000" style:text-line-through-style="none" style:text-line-through-type="none" fo:language="es" fo:country="ES"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22" style:family="text">
      <style:text-properties fo:font-variant="normal" fo:text-transform="none" fo:color="#000000" style:text-line-through-style="none" style:text-line-through-type="none" fo:language="es" fo:country="ES"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23" style:family="text">
      <style:text-properties fo:font-variant="normal" fo:text-transform="none" fo:color="#000000" style:text-line-through-style="none" style:text-line-through-type="none" fo:language="es" fo:country="ES" fo:font-style="normal" style:text-underline-style="none" fo:font-weight="normal" fo:background-color="#ffffff" loext:char-shading-value="0" style:font-name-asian="Arial" style:font-style-asian="normal" style:font-weight-asian="normal" style:font-name-complex="Arial" style:font-style-complex="normal" style:font-weight-complex="normal"/>
    </style:style>
    <style:style style:name="T24" style:family="text">
      <style:text-properties fo:font-variant="normal" fo:text-transform="none" style:text-line-through-style="none" style:text-line-through-type="none" fo:language="es" fo:country="SV" fo:font-style="normal" style:text-underline-style="none" fo:background-color="#ffffff" loext:char-shading-value="0" style:font-style-asian="normal" style:font-style-complex="normal"/>
    </style:style>
    <style:style style:name="T25" style:family="text">
      <style:text-properties fo:font-variant="normal" fo:text-transform="none" style:text-line-through-style="none" style:text-line-through-type="none" fo:font-style="normal" style:text-underline-style="none" style:font-style-asian="normal" style:font-style-complex="normal"/>
    </style:style>
    <style:style style:name="T26" style:family="text">
      <style:text-properties fo:font-variant="normal" fo:text-transform="none" fo:color="#333333" style:text-line-through-style="none" style:text-line-through-type="none" style:font-name="Arial" fo:font-size="11pt" fo:language="es" fo:country="SV"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27" style:family="text">
      <style:text-properties fo:font-variant="normal" fo:text-transform="none" fo:color="#333333" style:text-line-through-style="none" style:text-line-through-type="none" fo:font-size="11pt" fo:language="es" fo:country="SV"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28" style:family="text">
      <style:text-properties fo:font-variant="normal" fo:text-transform="none" fo:color="#333333" style:text-line-through-style="none" style:text-line-through-type="none" fo:language="es" fo:country="SV"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29"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0" style:family="text">
      <style:text-properties fo:color="#000000" style:font-name="Arial" fo:font-size="11pt"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3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3" style:family="text">
      <style:text-properties fo:color="#000000" style:font-name="Arial" fo:font-size="11pt" fo:font-weight="normal" style:font-size-asian="11pt" style:font-weight-asian="normal" style:font-name-complex="Arial" style:font-size-complex="11pt" style:font-weight-complex="normal"/>
    </style:style>
    <style:style style:name="T34" style:family="text">
      <style:text-properties fo:color="#000000" style:font-name="Arial" fo:font-size="11pt" fo:language="es" fo:country="SV" fo:font-weight="normal" fo:background-color="#ffffff" loext:char-shading-value="0" style:font-size-asian="11pt" style:font-weight-asian="normal" style:font-name-complex="Arial" style:font-size-complex="11pt" style:font-weight-complex="normal"/>
    </style:style>
    <style:style style:name="T35" style:family="text">
      <style:text-properties fo:color="#000000" style:font-name="Arial" fo:font-size="11pt" fo:language="es" fo:country="SV" fo:font-weight="normal" fo:background-color="#ffffff" loext:char-shading-value="0" style:font-size-asian="11pt" style:font-weight-asian="normal" style:font-name-complex="Arial" style:font-size-complex="11pt" style:font-weight-complex="normal"/>
    </style:style>
    <style:style style:name="T36" style:family="text">
      <style:text-properties fo:color="#000000" fo:font-size="11pt" fo:font-style="normal" fo:font-weight="normal" style:font-size-asian="11pt" style:font-style-asian="normal" style:font-weight-asian="normal" style:font-name-complex="Arial" style:font-size-complex="11pt" style:font-style-complex="normal" style:font-weight-complex="normal"/>
    </style:style>
    <style:style style:name="T37" style:family="text">
      <style:text-properties fo:color="#000000" fo:font-size="11pt"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38" style:family="text">
      <style:text-properties fo:color="#000000" fo:font-size="11pt" fo:font-weight="normal" fo:background-color="#ffffff" loext:char-shading-value="0" style:font-size-asian="11pt" style:font-weight-asian="normal" style:font-name-complex="Arial" style:font-size-complex="11pt" style:font-weight-complex="normal"/>
    </style:style>
    <style:style style:name="T39" style:family="text">
      <style:text-properties fo:color="#000000" fo:font-size="11pt" fo:font-weight="normal" fo:background-color="#ffffff" loext:char-shading-value="0" style:font-size-asian="11pt" style:font-weight-asian="normal" style:font-name-complex="Arial" style:font-size-complex="11pt" style:font-weight-complex="normal"/>
    </style:style>
    <style:style style:name="T40" style:family="text">
      <style:text-properties fo:color="#000000" fo:font-size="11pt" fo:font-weight="normal" style:font-size-asian="11pt" style:font-weight-asian="normal" style:font-name-complex="Arial" style:font-size-complex="11pt" style:font-weight-complex="normal"/>
    </style:style>
    <style:style style:name="T41" style:family="text">
      <style:text-properties fo:color="#000000" fo:font-size="11pt" fo:language="es" fo:country="SV" fo:font-weight="normal" fo:background-color="#ffffff" loext:char-shading-value="0" style:font-size-asian="11pt" style:font-weight-asian="normal" style:font-name-complex="Arial" style:font-size-complex="11pt" style:font-weight-complex="normal"/>
    </style:style>
    <style:style style:name="T42" style:family="text">
      <style:text-properties fo:color="#000000" fo:font-size="11pt" fo:language="es" fo:country="SV" fo:font-weight="normal" fo:background-color="#ffffff" loext:char-shading-value="0" style:font-size-asian="11pt" style:font-weight-asian="normal" style:font-name-complex="Arial" style:font-size-complex="11pt" style:font-weight-complex="normal"/>
    </style:style>
    <style:style style:name="T43" style:family="text">
      <style:text-properties fo:color="#000000" style:font-name="Verdana" fo:font-size="11pt"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44" style:family="text">
      <style:text-properties fo:color="#000000" style:font-name="Verdana" fo:font-style="normal" fo:font-weight="normal" fo:background-color="#ffffff" loext:char-shading-value="0" style:font-style-asian="normal" style:font-weight-asian="normal" style:font-name-complex="Arial" style:font-style-complex="normal" style:font-weight-complex="normal"/>
    </style:style>
    <style:style style:name="T45" style:family="text">
      <style:text-properties fo:color="#000000" style:font-name="Verdana" fo:font-size="12pt"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46" style:family="text">
      <style:text-properties fo:color="#000000" fo:font-style="normal" fo:font-weight="normal" style:font-style-asian="normal" style:font-weight-asian="normal" style:font-name-complex="Arial" style:font-style-complex="normal" style:font-weight-complex="normal"/>
    </style:style>
    <style:style style:name="T47" style:family="text">
      <style:text-properties fo:color="#000000" fo:font-weight="normal" fo:background-color="#ffffff" loext:char-shading-value="0" style:font-weight-asian="normal" style:font-name-complex="Arial" style:font-weight-complex="normal"/>
    </style:style>
    <style:style style:name="T48" style:family="text">
      <style:text-properties fo:color="#000000" fo:font-weight="normal" fo:background-color="#ffffff" loext:char-shading-value="0" style:font-weight-asian="normal" style:font-name-complex="Arial" style:font-weight-complex="normal"/>
    </style:style>
    <style:style style:name="T49" style:family="text">
      <style:text-properties fo:color="#000000" fo:font-weight="normal" style:font-weight-asian="normal" style:font-name-complex="Arial" style:font-weight-complex="normal"/>
    </style:style>
    <style:style style:name="T50" style:family="text">
      <style:text-properties fo:color="#000000" fo:language="es" fo:country="SV" fo:font-weight="normal" fo:background-color="#ffffff" loext:char-shading-value="0" style:font-weight-asian="normal" style:font-name-complex="Arial" style:font-weight-complex="normal"/>
    </style:style>
    <style:style style:name="T51" style:family="text">
      <style:text-properties fo:color="#000000" fo:language="es" fo:country="SV" fo:font-weight="normal" fo:background-color="#ffffff" loext:char-shading-value="0" style:font-weight-asian="normal" style:font-name-complex="Arial" style:font-weight-complex="normal"/>
    </style:style>
    <style:style style:name="T52" style:family="text">
      <style:text-properties style:font-name="Arial" fo:font-size="11pt" fo:font-weight="normal" style:font-size-asian="11pt" style:font-weight-asian="normal" style:font-name-complex="Arial" style:font-size-complex="11pt" style:font-weight-complex="normal"/>
    </style:style>
    <style:style style:name="T53" style:family="text">
      <style:text-properties style:font-name="Arial" fo:font-size="11pt" fo:font-weight="normal" style:font-size-asian="11pt" style:font-weight-asian="normal" style:font-name-complex="Arial" style:font-size-complex="11pt" style:font-weight-complex="normal"/>
    </style:style>
    <style:style style:name="T54" style:family="text">
      <style:text-properties style:font-name="Arial" fo:font-size="11pt" style:font-size-asian="11pt" style:font-name-complex="Arial" style:font-size-complex="11pt"/>
    </style:style>
    <style:style style:name="T55" style:family="text">
      <style:text-properties style:font-name="Arial" fo:font-size="11pt" style:font-size-asian="11pt" style:font-name-complex="Arial" style:font-size-complex="11pt"/>
    </style:style>
    <style:style style:name="T56" style:family="text">
      <style:text-properties fo:color="#333333" style:font-name="Arial" fo:font-size="11pt" fo:font-weight="normal" style:font-size-asian="11pt" style:font-weight-asian="normal" style:font-name-complex="Arial" style:font-size-complex="11pt" style:font-weight-complex="normal"/>
    </style:style>
    <style:style style:name="T57" style:family="text">
      <style:text-properties fo:color="#333333" style:font-name="Arial" fo:font-size="11pt" fo:font-weight="normal" style:font-size-asian="11pt" style:font-weight-asian="normal" style:font-name-complex="Arial" style:font-size-complex="11pt" style:font-weight-complex="normal"/>
    </style:style>
    <style:style style:name="T58" style:family="text">
      <style:text-properties fo:color="#333333"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59" style:family="text">
      <style:text-properties fo:color="#333333" style:font-name="Arial" fo:font-size="11pt"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60" style:family="text">
      <style:text-properties fo:color="#333333" fo:font-size="11pt" fo:font-weight="normal" style:font-size-asian="11pt" style:font-weight-asian="normal" style:font-name-complex="Arial" style:font-size-complex="11pt" style:font-weight-complex="normal"/>
    </style:style>
    <style:style style:name="T61" style:family="text">
      <style:text-properties fo:color="#333333" fo:font-size="11pt" fo:font-weight="normal" style:font-size-asian="11pt" style:font-weight-asian="normal" style:font-name-complex="Arial" style:font-size-complex="11pt" style:font-weight-complex="normal"/>
    </style:style>
    <style:style style:name="T62" style:family="text">
      <style:text-properties fo:color="#333333" fo:font-size="11pt" fo:font-style="normal" fo:font-weight="normal" style:font-size-asian="11pt" style:font-style-asian="normal" style:font-weight-asian="normal" style:font-name-complex="Arial" style:font-size-complex="11pt" style:font-style-complex="normal" style:font-weight-complex="normal"/>
    </style:style>
    <style:style style:name="T63" style:family="text">
      <style:text-properties fo:color="#333333" fo:font-size="11pt"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64" style:family="text">
      <style:text-properties fo:color="#333333" style:font-name="Verdana" fo:font-size="11pt" fo:font-weight="normal" style:font-size-asian="11pt" style:font-weight-asian="normal" style:font-name-complex="Arial" style:font-size-complex="11pt" style:font-weight-complex="normal"/>
    </style:style>
    <style:style style:name="T65" style:family="text">
      <style:text-properties fo:color="#333333" style:font-name="Verdana" fo:font-size="11pt" fo:font-weight="normal" style:font-size-asian="11pt" style:font-weight-asian="normal" style:font-name-complex="Arial" style:font-size-complex="11pt" style:font-weight-complex="normal"/>
    </style:style>
    <style:style style:name="T66" style:family="text">
      <style:text-properties fo:color="#333333" style:font-name="Verdana" fo:font-size="11pt" fo:font-style="normal" fo:font-weight="normal" style:font-size-asian="11pt" style:font-style-asian="normal" style:font-weight-asian="normal" style:font-name-complex="Arial" style:font-size-complex="11pt" style:font-style-complex="normal" style:font-weight-complex="normal"/>
    </style:style>
    <style:style style:name="T67" style:family="text">
      <style:text-properties fo:color="#333333" style:font-name="Verdana" fo:font-size="11pt"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68" style:family="text">
      <style:text-properties fo:color="#333333" style:font-name="Verdana" fo:font-weight="normal" style:font-weight-asian="normal" style:font-name-complex="Arial" style:font-weight-complex="normal"/>
    </style:style>
    <style:style style:name="T69" style:family="text">
      <style:text-properties fo:color="#333333" style:font-name="Verdana" fo:font-weight="normal" style:font-weight-asian="normal" style:font-name-complex="Arial" style:font-weight-complex="normal"/>
    </style:style>
    <style:style style:name="T70" style:family="text">
      <style:text-properties fo:color="#333333" style:font-name="Verdana" fo:font-style="normal" fo:font-weight="normal" style:font-style-asian="normal" style:font-weight-asian="normal" style:font-name-complex="Arial" style:font-style-complex="normal" style:font-weight-complex="normal"/>
    </style:style>
    <style:style style:name="T71" style:family="text">
      <style:text-properties fo:color="#333333" style:font-name="Verdana" fo:font-style="normal" fo:font-weight="normal" fo:background-color="#ffffff" loext:char-shading-value="0" style:font-style-asian="normal" style:font-weight-asian="normal" style:font-name-complex="Arial" style:font-style-complex="normal" style:font-weight-complex="normal"/>
    </style:style>
    <style:style style:name="T72" style:family="text">
      <style:text-properties fo:color="#333333" style:font-name="Verdana" fo:font-size="12pt" fo:font-weight="normal" style:font-size-asian="12pt" style:font-weight-asian="normal" style:font-name-complex="Arial" style:font-size-complex="12pt" style:font-weight-complex="normal"/>
    </style:style>
    <style:style style:name="T73" style:family="text">
      <style:text-properties fo:color="#333333" style:font-name="Verdana" fo:font-size="12pt" fo:font-weight="normal" style:font-size-asian="12pt" style:font-weight-asian="normal" style:font-name-complex="Arial" style:font-size-complex="12pt" style:font-weight-complex="normal"/>
    </style:style>
    <style:style style:name="T74" style:family="text">
      <style:text-properties fo:color="#333333" style:font-name="Verdana" fo:font-size="12pt" fo:font-style="normal" fo:font-weight="normal" style:font-size-asian="12pt" style:font-style-asian="normal" style:font-weight-asian="normal" style:font-name-complex="Arial" style:font-size-complex="12pt" style:font-style-complex="normal" style:font-weight-complex="normal"/>
    </style:style>
    <style:style style:name="T75" style:family="text">
      <style:text-properties fo:color="#333333" style:font-name="Verdana" fo:font-size="12pt"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76" style:family="text">
      <style:text-properties fo:color="#333333" fo:font-weight="normal" style:font-weight-asian="normal" style:font-name-complex="Arial" style:font-weight-complex="normal"/>
    </style:style>
    <style:style style:name="T77" style:family="text">
      <style:text-properties fo:font-size="11pt" fo:font-weight="normal" style:font-size-asian="11pt" style:font-weight-asian="normal" style:font-name-complex="Arial" style:font-size-complex="11pt" style:font-weight-complex="normal"/>
    </style:style>
    <style:style style:name="T78" style:family="text">
      <style:text-properties fo:font-size="11pt" fo:font-weight="normal" style:font-size-asian="11pt" style:font-weight-asian="normal" style:font-name-complex="Arial" style:font-size-complex="11pt" style:font-weight-complex="normal"/>
    </style:style>
    <style:style style:name="T79" style:family="text">
      <style:text-properties fo:font-size="11pt" style:font-size-asian="11pt" style:font-name-complex="Arial" style:font-size-complex="11pt"/>
    </style:style>
    <style:style style:name="T80" style:family="text">
      <style:text-properties fo:font-size="11pt" style:font-size-asian="11pt" style:font-name-complex="Arial" style:font-size-complex="11pt"/>
    </style:style>
    <style:style style:name="T81" style:family="text">
      <style:text-properties fo:font-weight="normal" style:font-weight-asian="normal" style:font-name-complex="Arial" style:font-weight-complex="normal"/>
    </style:style>
    <style:style style:name="T82" style:family="text">
      <style:text-properties fo:font-weight="normal" style:font-weight-asian="normal" style:font-name-complex="Arial" style:font-weight-complex="normal"/>
    </style:style>
    <style:style style:name="T83" style:family="text">
      <style:text-properties style:font-name-complex="Arial"/>
    </style:style>
    <style:style style:name="T84" style:family="text">
      <style:text-properties style:font-name-complex="Arial"/>
    </style:style>
    <style:style style:name="T85" style:family="text">
      <style:text-properties officeooo:rsid="000d98a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5"/>
      <text:p text:style-name="P5">D E C L A R A :</text:p>
      <text:p text:style-name="P4"/>
      <text:p text:style-name="P4"/>
      <text:p text:style-name="P9"><text:span text:style-name="T85">D</text:span>e su Interés:</text:p>
      <text:p text:style-name="P9"/>
      <text:list xml:id="list6492789726798838499" text:style-name="WW8Num2">
        <text:list-item>
          <text:p text:style-name="P23"><text:span text:style-name="T20">La </text:span><text:span text:style-name="T11">presentación del prestigioso “Ballet el Trébol”, que se realizó <text:s/>el 16 de septiembre del corriente año, en la escuela Nº 196 “ Ignacio Crespo ” de la ciudad de Las Rosas, departamento Belgrano. </text:span></text:p>
        </text:list-item>
      </text:list>
      <text:p text:style-name="P10"><text:span text:style-name="T11">Autor/a: <text:s/></text:span><text:span text:style-name="T81">Claudia Giaccone </text:span></text:p>
      <text:p text:style-name="P13"/>
      <text:list xml:id="list102518449202165" text:continue-numbering="true" text:style-name="WW8Num2">
        <text:list-item>
          <text:p text:style-name="P23"><text:span text:style-name="T81">La 2° edición de la “Fiesta del Salado” </text:span><text:span text:style-name="T11">que se realizó <text:s/>el</text:span><text:span text:style-name="T81"> 24 de septiembre del corriente año en la ciudad de Tostado. </text:span></text:p>
        </text:list-item>
      </text:list>
      <text:p text:style-name="P7">Autor/a: <text:s text:c="2"/>Claudia Giaccone </text:p>
      <text:p text:style-name="P7"/>
      <text:list xml:id="list102519255808642" text:continue-numbering="true" text:style-name="WW8Num2">
        <text:list-item>
          <text:p text:style-name="P25">El Encuentro Literario “Amigos en las Letras”, a realizarse el 7 de octubre del corriente año en la ciudad de Capitán Bermúdez, departamento San Lorenzo. </text:p>
        </text:list-item>
      </text:list>
      <text:p text:style-name="P7">Autor/a: <text:s text:c="2"/>Claudia Giaccone </text:p>
      <text:p text:style-name="P7"/>
      <text:list xml:id="list102518301330071" text:continue-numbering="true" text:style-name="WW8Num2">
        <text:list-item>
          <text:p text:style-name="P25">La presentación del prestigioso Conjunto Pro Música de Rosario, organizado por E.C.A., el 7 de octubre del corriente año en la ciudad de Las Rosas, departamento Belgrano. </text:p>
        </text:list-item>
      </text:list>
      <text:p text:style-name="P7">Autor/a: <text:s text:c="2"/>Claudia Giaccone </text:p>
      <text:p text:style-name="P7"/>
      <text:list xml:id="list102518684191331" text:continue-numbering="true" text:style-name="WW8Num2">
        <text:list-item>
          <text:p text:style-name="P15">El encuentro de selección “Pre Laborde 2017 Santa Fe” para el Festival Nacional de Malambo 2018, que se realizó en la localidad de Zavalla. </text:p>
        </text:list-item>
      </text:list>
      <text:p text:style-name="P7">Autor/a: <text:s text:c="2"/>Claudia Giaccone</text:p>
      <text:p text:style-name="P7"/>
      <text:list xml:id="list102519737245075" text:continue-numbering="true" text:style-name="WW8Num2">
        <text:list-item>
          <text:p text:style-name="P15">El Programa “Héroes Cotidianos” organizado por el Grupo de Medios IRE , Información Regional, a desarrollarse en diferentes escuelas de las localidades de Barrancas, Monje, Maciel, Puerto Gaboto, Oliveros, Serodino, Pueblo Andino y Timbúes, desde el 2 de octubre al 4 de noviembre del corriente año. </text:p>
        </text:list-item>
      </text:list>
      <text:p text:style-name="P7">Autor/a: <text:s text:c="2"/>Claudia Giaccone</text:p>
      <text:p text:style-name="P7"/>
      <text:list xml:id="list102518623502339" text:continue-numbering="true" text:style-name="WW8Num2">
        <text:list-item>
          <text:p text:style-name="P25">La presentación del Libro “El Deporte en la Cultura del Encuentro. Deporte y Fe”, Autor Víctor Francisco Lupo, a realizarse el 28 de septiembre del corriente año en la ciudad de Rosario. </text:p>
        </text:list-item>
      </text:list>
      <text:p text:style-name="P7">Autor/a: <text:s text:c="2"/>Claudia Giaccone - Julio Eggimann </text:p>
      <text:p text:style-name="P7"/>
      <text:p text:style-name="P7"/>
      <text:list xml:id="list102517904821185" text:continue-numbering="true" text:style-name="WW8Num2">
        <text:list-item>
          <text:p text:style-name="P19"><text:soft-page-break/>La “Expo Rufino 2017” que se llevará a cabo el 18, 19 y 20 de noviembre, en la localidad de Rufino, departamento General López.</text:p>
        </text:list-item>
      </text:list>
      <text:p text:style-name="P7">Autor/a: <text:s/>Julio Eggimann</text:p>
      <text:p text:style-name="P7"/>
      <text:list xml:id="list102519775294422" text:continue-numbering="true" text:style-name="WW8Num2">
        <text:list-item>
          <text:p text:style-name="P19">La IIIº Muestra “Alrededor de la Mesa” a realizarse el 10, 11 y 12 de noviembre del corriente año, en la localidad de Hughes, departamento General López.</text:p>
        </text:list-item>
      </text:list>
      <text:p text:style-name="P7">Autor/a: Julio Eggimann</text:p>
      <text:p text:style-name="P7"/>
      <text:list xml:id="list102518630357517" text:continue-numbering="true" text:style-name="WW8Num2">
        <text:list-item>
          <text:p text:style-name="P14"><text:span text:style-name="T72">La “ </text:span><text:span text:style-name="Strong_20_Emphasis"><text:span text:style-name="T74">Maratón 60°</text:span></text:span><text:span text:style-name="T74"> </text:span><text:span text:style-name="Strong_20_Emphasis"><text:span text:style-name="T74">Aniversario de Bomberos Voluntarios de Venado Tuerto ”,</text:span></text:span><text:span text:style-name="T74"> a realizarse el 19 de noviembre del corriente año.</text:span></text:p>
        </text:list-item>
      </text:list>
      <text:p text:style-name="P7">Autor/a: Julio Eggimann</text:p>
      <text:p text:style-name="P7"/>
      <text:list xml:id="list102518911460638" text:continue-numbering="true" text:style-name="WW8Num2">
        <text:list-item>
          <text:p text:style-name="P14"><text:span text:style-name="Strong_20_Emphasis"><text:span text:style-name="T74">El “ 100° Aniversario del Club Atlético Jorge Newbery ”, </text:span></text:span><text:span text:style-name="T74">de la ciudad de Venado Tuerto, a festejarse el 7 de octubre del corriente año.</text:span></text:p>
        </text:list-item>
      </text:list>
      <text:p text:style-name="P7">Autor/a: Julio Eggimann</text:p>
      <text:p text:style-name="P7"/>
      <text:list xml:id="list102519549609697" text:continue-numbering="true" text:style-name="WW8Num2">
        <text:list-item>
          <text:p text:style-name="P14"><text:span text:style-name="T72">La </text:span><text:span text:style-name="Strong_20_Emphasis"><text:span text:style-name="T45">“ Revista Ojito ”, </text:span></text:span><text:span text:style-name="Strong_20_Emphasis"><text:span text:style-name="T75">al cumplirse el 10º aniversario de su creación, en la ciudad de Venado Tuerto, departamento General López.</text:span></text:span></text:p>
        </text:list-item>
      </text:list>
      <text:p text:style-name="P7">Autor/a: Julio Eggimann</text:p>
      <text:p text:style-name="P7"/>
      <text:list xml:id="list102519809454782" text:continue-numbering="true" text:style-name="WW8Num2">
        <text:list-item>
          <text:p text:style-name="P23"><text:span text:style-name="T76">La </text:span><text:span text:style-name="T28">“5ª Maratón de Ritmos” - Movida Solidaria por los chicos, a realizarse el 28 de octubre del corriente año, en la ciudad de Venado Tuerto, departamento General López.</text:span></text:p>
        </text:list-item>
      </text:list>
      <text:p text:style-name="P7">Autor/a: Julio Eggimann</text:p>
      <text:p text:style-name="P7"/>
      <text:list xml:id="list102519522015313" text:continue-numbering="true" text:style-name="WW8Num2">
        <text:list-item>
          <text:p text:style-name="P18">El “100 Aniversario del Club Atlético Jorge Newbery”, de la ciudad de Rufino, a festejarse el 14 de octubre del corriente año.</text:p>
        </text:list-item>
      </text:list>
      <text:p text:style-name="P7">Autor/a: Julio Eggimann</text:p>
      <text:p text:style-name="P7"/>
      <text:list xml:id="list102517975383900" text:continue-numbering="true" text:style-name="WW8Num2">
        <text:list-item>
          <text:p text:style-name="P18">El “91º Aniversario de Independiente Foot Ball Club”, de la localidad de Villa Cañas, departamento General López, fundado el 25 de octubre de 1926.</text:p>
        </text:list-item>
      </text:list>
      <text:p text:style-name="P7">Autor/a: Julio Eggimann</text:p>
      <text:p text:style-name="P7"/>
      <text:list xml:id="list102518223892958" text:continue-numbering="true" text:style-name="WW8Num2">
        <text:list-item>
          <text:p text:style-name="P18">El “Encuentro Interprovincial del Teatro José Luis Maronna”, a realizarse el 13, 14 y 15 de octubre del corriente año, en la localidad de Teodelina, departamento General López.</text:p>
        </text:list-item>
      </text:list>
      <text:p text:style-name="P7">Autor/a: Julio Eggimann</text:p>
      <text:p text:style-name="P7"/>
      <text:list xml:id="list102517964704285" text:continue-numbering="true" text:style-name="WW8Num2">
        <text:list-item>
          <text:p text:style-name="P18">Los “Festejos Patronales en Miguel Torres 2017”, en honor a San Miguel Arcángel, en la iglesia Capilla del Señor.</text:p>
        </text:list-item>
      </text:list>
      <text:p text:style-name="P7">Autor/a: Julio Eggimann</text:p>
      <text:p text:style-name="P7"/>
      <text:list xml:id="list102519794633170" text:continue-numbering="true" text:style-name="WW8Num2">
        <text:list-item>
          <text:p text:style-name="P18"><text:soft-page-break/>El “Reconocimiento a los Bomberos Voluntarios Natalia Mamondi y Fabián Gallego”, dos venadenses que participaron de la Copa OBA 2017 (Organización de Bomberos Americanos), en Goias (Brasil).</text:p>
        </text:list-item>
      </text:list>
      <text:p text:style-name="P7">Autor/a: Julio Eggimann</text:p>
      <text:p text:style-name="P7"/>
      <text:list xml:id="list102518567539835" text:continue-numbering="true" text:style-name="WW8Num2">
        <text:list-item>
          <text:p text:style-name="P15">El “ Primer <text:s/>Encuentro de Formación para Familiares de Personas con Discapacidad ” “de Padres a Padres” organizado por la Asociación Civil “Centro de Encuentro y Terapia para personas con capacidades diferentes" a realizarse el 7 de octubre de 2017 que contará con la presencia de la Directora Provincial de Inclusión para personas con discapacidad Sra. Gabriela Bruno.</text:p>
        </text:list-item>
      </text:list>
      <text:p text:style-name="P7">Autor/a: Gabriel Real</text:p>
      <text:p text:style-name="P7"/>
      <text:list xml:id="list102519406024709" text:continue-numbering="true" text:style-name="WW8Num2">
        <text:list-item>
          <text:p text:style-name="P17">La “ Campaña Solidaria LEER y COMPARTIR ” edición 2017, la cual se desarrolla del 31 de mayo al 30 de septiembre, organizada y difundida a través del programa de radio “Chicos en Movimiento” de la ciudad de Rafaela.</text:p>
        </text:list-item>
      </text:list>
      <text:p text:style-name="P7">Autor/a: Gabriel Real</text:p>
      <text:p text:style-name="P7"/>
      <text:list xml:id="list102519882433205" text:continue-numbering="true" text:style-name="WW8Num2">
        <text:list-item>
          <text:p text:style-name="P23"><text:span text:style-name="T20">La </text:span><text:span text:style-name="T11">Jornada “Expo Inversiones Rosario 2017” a realizarse el 25 y 26 de octubre en la ciudad de Rosario.</text:span></text:p>
        </text:list-item>
      </text:list>
      <text:p text:style-name="P7">Autor/a: Gabriel Real</text:p>
      <text:p text:style-name="P7"/>
      <text:list xml:id="list102517974145666" text:continue-numbering="true" text:style-name="WW8Num2">
        <text:list-item>
          <text:p text:style-name="P23"><text:span text:style-name="T20">La </text:span><text:span text:style-name="T11">7° Edición del Torneo Nacional de Mucamas y Mucamos y la 3° Edición del Torneo Federal de Chefs a realizarse el 13 y 14 de noviembre en la ciudad de Rosario.</text:span></text:p>
        </text:list-item>
      </text:list>
      <text:p text:style-name="P7">Autor/a: Gabriel Real</text:p>
      <text:p text:style-name="P7"/>
      <text:list xml:id="list102518315052043" text:continue-numbering="true" text:style-name="WW8Num2">
        <text:list-item>
          <text:p text:style-name="P23"><text:span text:style-name="T20">La </text:span><text:span text:style-name="T11">II Cumbre de Negocios LAC AFRICA 2017 a realizarse el 3, 4 y 5 de octubre en la ciudad de Rosario.</text:span></text:p>
        </text:list-item>
      </text:list>
      <text:p text:style-name="P7">Autor/a: Gabriel Real</text:p>
      <text:p text:style-name="P16"/>
      <text:list xml:id="list102518947874604" text:continue-numbering="true" text:style-name="WW8Num2">
        <text:list-item>
          <text:p text:style-name="P15">El <text:s/>“ 3° Congreso de las Culturas: Los sueños, como poder creador de proyectos de vida ”, organizado por la Fiesta Nacional de las Culturas, a realizarse el 29 y el 30 de septiembre del presente año en el Salón de Sociedad Italiana de la localidad de San Jorge.</text:p>
        </text:list-item>
      </text:list>
      <text:p text:style-name="P7">Autor/a: <text:s text:c="2"/>Alicia Gutierrez</text:p>
      <text:p text:style-name="P7"/>
      <text:list xml:id="list102519339768491" text:continue-numbering="true" text:style-name="WW8Num2">
        <text:list-item>
          <text:p text:style-name="P23"><text:span text:style-name="T23">“</text:span><text:span text:style-name="T20">Un paseo por el Sistema Solar”, la primer función accesible para personas sordas e hipoacúsicas, organizada por el Complejo Astronómico Municipal, a lanzarse el 29 de septiembre de 2017 en dicha institución.</text:span></text:p>
        </text:list-item>
      </text:list>
      <text:p text:style-name="P7">Autor/a: <text:s text:c="2"/>Alicia Gutierrez</text:p>
      <text:p text:style-name="P26"><text:soft-page-break/></text:p>
      <text:list xml:id="list102519527682680" text:continue-numbering="true" text:style-name="WW8Num2">
        <text:list-item>
          <text:p text:style-name="P23"><text:span text:style-name="T20">El Tercer Festival “Blues en Santa Fe”, el cual se llevará a </text:span><text:span text:style-name="T81">cabo el 3 y 4 de noviembre del corriente año en el Mercado Progreso de la ciudad de Santa Fe.</text:span></text:p>
        </text:list-item>
      </text:list>
      <text:p text:style-name="P7">Autor/a: Fabián Palo Oliver - Jorge Henn</text:p>
      <text:p text:style-name="P7"/>
      <text:list xml:id="list102518429953558" text:continue-numbering="true" text:style-name="WW8Num2">
        <text:list-item>
          <text:p text:style-name="P17">Las actividades conmemorativas del “30º aniversario de la Cooperativa Setúbal Ltda.”, de la ciudad de Santa Fe.</text:p>
        </text:list-item>
      </text:list>
      <text:p text:style-name="P7">Autor/a: Jorge Henn</text:p>
      <text:p text:style-name="P13"/>
      <text:list xml:id="list102517886634140" text:continue-numbering="true" text:style-name="WW8Num2">
        <text:list-item>
          <text:p text:style-name="P17">El “ III Foro Iberoamericano de Salud Rural ”, a realizarse del 15 al 18 de octubre en Mar del Plata, bajo el lema “ La necesidad de la mejora de la salud rural en Latinoamérica ”.</text:p>
        </text:list-item>
      </text:list>
      <text:p text:style-name="P7">Autor/a: Jorge Henn</text:p>
      <text:p text:style-name="P13"/>
      <text:list xml:id="list102519617745470" text:continue-numbering="true" text:style-name="WW8Num2">
        <text:list-item>
          <text:p text:style-name="P23"><text:span text:style-name="T20">El <text:s/>25º aniversario del programa </text:span><text:span text:style-name="T2">deportivo radial “Automovilismo a Pleno”.</text:span></text:p>
        </text:list-item>
      </text:list>
      <text:p text:style-name="P7">Autor/a: Jorge Henn</text:p>
      <text:p text:style-name="P13"/>
      <text:list xml:id="list102519289759433" text:continue-numbering="true" text:style-name="WW8Num2">
        <text:list-item>
          <text:p text:style-name="P17">El disco “Sangre de Tango”, del cantante rosarino Cristian Cavalli.</text:p>
        </text:list-item>
      </text:list>
      <text:p text:style-name="P7">Autor/a: Jorge Henn</text:p>
      <text:p text:style-name="P13"/>
      <text:list xml:id="list102517961972570" text:continue-numbering="true" text:style-name="WW8Num2">
        <text:list-item>
          <text:p text:style-name="P17">La “Primera Peña Folklórica” organizada por el Rotary Club Santa Fe Sur y Ateneo Sociedad Rural de Santa Fe, a realizarse el 6 de octubre en la ciudad de Santa Fe.</text:p>
        </text:list-item>
      </text:list>
      <text:p text:style-name="P7">Autor/a: Jorge Henn</text:p>
      <text:p text:style-name="P13"/>
      <text:list xml:id="list102518523207164" text:continue-numbering="true" text:style-name="WW8Num2">
        <text:list-item>
          <text:p text:style-name="P17">Las “Charlas-Taller de Atención Inicial en Emergencias Médicas Básicas – Reanimación Cardiopulmonar (RCP), realizadas en Instituciones Educativas por la entidad Capacitación en Emergencias”.</text:p>
        </text:list-item>
      </text:list>
      <text:p text:style-name="P7">Autor/a: Jorge Henn</text:p>
      <text:p text:style-name="P13"/>
      <text:list xml:id="list102517975686444" text:continue-numbering="true" text:style-name="WW8Num2">
        <text:list-item>
          <text:p text:style-name="P17">El 22° Encuentro Nacional e Internacional de Danzas Folklóricas, que se realizará el 13, 14, 15 y 16 de octubre del corriente, en las instalaciones del Club de Leones, de la localidad de Coronda, departamento San Jerónimo.</text:p>
        </text:list-item>
      </text:list>
      <text:p text:style-name="P10"><text:span text:style-name="T11">Autor/a: </text:span><text:span text:style-name="T20">María Victoria Tejeda</text:span></text:p>
      <text:p text:style-name="P13"/>
      <text:list xml:id="list102518140110391" text:continue-numbering="true" text:style-name="WW8Num2">
        <text:list-item>
          <text:p text:style-name="P17">El Acto en reconocimiento a tres personas que dejaron su legado en pos del crecimiento local, que se realizará el 5 de octubre del corriente, en la localidad de Teodelina, departamento General López.</text:p>
        </text:list-item>
      </text:list>
      <text:p text:style-name="P10"><text:span text:style-name="T11">Autor/a: </text:span><text:span text:style-name="T20">María Victoria Tejeda</text:span></text:p>
      <text:p text:style-name="P12"/>
      <text:list xml:id="list102518713628089" text:continue-numbering="true" text:style-name="WW8Num2">
        <text:list-item>
          <text:p text:style-name="P23"><text:soft-page-break/><text:span text:style-name="T11">La</text:span><text:span text:style-name="T47"> “ II Edición de Expo IAPIP”; a realizarse el 6, 7 y 8 de octubre del corriente;</text:span><text:span text:style-name="T49"> en la localidad de Coronda, departamento San Jerónimo.</text:span></text:p>
        </text:list-item>
      </text:list>
      <text:p text:style-name="P7">Autor/a: María Victoria Tejeda</text:p>
      <text:p text:style-name="P7"/>
      <text:list xml:id="list102517875085480" text:continue-numbering="true" text:style-name="WW8Num2">
        <text:list-item>
          <text:p text:style-name="P23"><text:span text:style-name="T11">El </text:span><text:span text:style-name="T47"><text:s/></text:span><text:span text:style-name="T11">“60° Aniversario del Club de Madres de Grütly”.</text:span></text:p>
        </text:list-item>
      </text:list>
      <text:p text:style-name="P7">Autor/a: María Victoria Tejeda</text:p>
      <text:p text:style-name="P7"/>
      <text:list xml:id="list102518485574080" text:continue-numbering="true" text:style-name="WW8Num2">
        <text:list-item>
          <text:p text:style-name="P17">El Curso de Mediación Comunitaria realizado en el edificio de Festram, de la localidad de Santa Fe.</text:p>
        </text:list-item>
      </text:list>
      <text:p text:style-name="P10"><text:span text:style-name="T11">Autor/a: </text:span><text:span text:style-name="T20">Patricia Chialvo</text:span></text:p>
      <text:p text:style-name="P10"/>
      <text:list xml:id="list102517918880830" text:continue-numbering="true" text:style-name="WW8Num2">
        <text:list-item>
          <text:p text:style-name="P23"><text:span text:style-name="T20">El </text:span><text:span text:style-name="T20">Encuentro Provincial de Niñez y Adolescencia, el cual se llevará a cabo en la ciudad de Rosario el 13 de octubre del corriente año en el salón de usos múltiples de la Facultad de Arquitectura de la Universidad Nacional de Rosario.</text:span></text:p>
        </text:list-item>
      </text:list>
      <text:p text:style-name="P10"><text:span text:style-name="T11">Autor/a: </text:span><text:span text:style-name="T20">Patricia Chialvo</text:span></text:p>
      <text:p text:style-name="P10"/>
      <text:list xml:id="list102519033062510" text:continue-numbering="true" text:style-name="WW8Num2">
        <text:list-item>
          <text:p text:style-name="P23"><text:span text:style-name="T47">El Encuentro de la Agrupación Coral </text:span><text:span text:style-name="T2">Matilde a desarrollarse el 21 de octubre de 2017 en la localidad de Matilde, departamento Las Colonias.</text:span></text:p>
        </text:list-item>
      </text:list>
      <text:p text:style-name="P7">Autor/a: Ariel Bermudez</text:p>
      <text:p text:style-name="P7"/>
      <text:list xml:id="list102518109107968" text:continue-numbering="true" text:style-name="WW8Num2">
        <text:list-item>
          <text:p text:style-name="P15">El evento solidario “Circo Mundo de la Baja Visión”, organizado en forma conjunta con el programa “Circo Mundo” y la Fundación Argentina de Baja de Visión de Rosario, el cual se llevará a cabo el próximo 8 de octubre en las escalinatas del Parque España de la ciudad de Rosario.</text:p>
        </text:list-item>
      </text:list>
      <text:p text:style-name="P7">Autor/a: Ariel Bermudez</text:p>
      <text:p text:style-name="P7"/>
      <text:list xml:id="list102518348741673" text:continue-numbering="true" text:style-name="WW8Num2">
        <text:list-item>
          <text:p text:style-name="P23"><text:span text:style-name="T11">La</text:span><text:span text:style-name="T47"> “ Peña de Marcelo Ledesma ”, un </text:span><text:span text:style-name="T2">espacio destinado a los habitantes de la región para escuchar, cantar y danzar nuestra música como una manifestación más de nuestros valores culturales, que se llevará a cabo <text:s/>en el Club Industrial de la localidad de Funes, departamento Rosario.</text:span></text:p>
        </text:list-item>
      </text:list>
      <text:p text:style-name="P7">Autor/a: Ariel Bermudez</text:p>
      <text:p text:style-name="P12"/>
      <text:list xml:id="list102518766152833" text:continue-numbering="true" text:style-name="WW8Num2">
        <text:list-item>
          <text:p text:style-name="P21">El XI Certamen Interescolar del Conocimiento que desde el periódico Millennium venimos desarrollando desde el año 2007, el que a recibido el Premio <text:s/>“ Luchemos por la Vida 2016 ” en el Rubro Iniciativa de Educación vial.</text:p>
        </text:list-item>
      </text:list>
      <text:p text:style-name="P7">Autor/a: Miriam Cinalli</text:p>
      <text:p text:style-name="P12"/>
      <text:p text:style-name="P12"/>
      <text:p text:style-name="P12"/>
      <text:list xml:id="list102518471603914" text:continue-numbering="true" text:style-name="WW8Num2">
        <text:list-item>
          <text:p text:style-name="P23"><text:soft-page-break/><text:span text:style-name="T11">La</text:span><text:span text:style-name="T47"> Fiesta Regional del Mega Salame a realizarse el 15 de octubre en la localidad de Villada, departamento Caseros.</text:span></text:p>
        </text:list-item>
      </text:list>
      <text:p text:style-name="P7">Autor/a: Miriam Cinalli</text:p>
      <text:p text:style-name="P12"/>
      <text:list xml:id="list102519126208293" text:continue-numbering="true" text:style-name="WW8Num2">
        <text:list-item>
          <text:p text:style-name="P23"><text:span text:style-name="T11">La</text:span><text:span text:style-name="T47"> “ 45° Fiesta Nacional y Provincial del Porcino y 73° Exposición de Industria y Comercio ”, a realizarse del 26 al 28 de octubre en la localidad de Chañar Ladeado.</text:span></text:p>
        </text:list-item>
      </text:list>
      <text:p text:style-name="P7">Autor/a: Miriam Cinalli</text:p>
      <text:p text:style-name="P13"/>
      <text:list xml:id="list102519439364770" text:continue-numbering="true" text:style-name="WW8Num2">
        <text:list-item>
          <text:p text:style-name="P23"><text:span text:style-name="T11">La</text:span><text:span text:style-name="T47"> </text:span><text:span text:style-name="T50">labor de recuperación y puesta en valor de herramientas, máquinas y objetos con significado histórico que realizó la Asociación “Amigos del Museo Colonia Humboldt”, las que serán entregadas con motivo de celebrarse el 149º Aniversario de la Fundación de la Colonia Humboldt, del departamento Las Colonias.</text:span></text:p>
        </text:list-item>
      </text:list>
      <text:p text:style-name="P7">Autor/a: Santiago Mascheroni</text:p>
      <text:p text:style-name="P13"/>
      <text:list xml:id="list102519207263536" text:continue-numbering="true" text:style-name="WW8Num2">
        <text:list-item>
          <text:p text:style-name="P22">El Almuerzo organizado por el Centro de Jubilados y Pensionados Nacionales de Casas con motivo de celebrarse el 25º Aniversario de la Institución.</text:p>
        </text:list-item>
      </text:list>
      <text:p text:style-name="P7">Autor/a: Santiago Mascheroni</text:p>
      <text:p text:style-name="P7"/>
      <text:list xml:id="list102518438146216" text:continue-numbering="true" text:style-name="WW8Num2">
        <text:list-item>
          <text:p text:style-name="P23"><text:span text:style-name="T50">El </text:span><text:span text:style-name="T81">50º Aniversario de la Creación del 1er. Cuerpo de Bomberos Voluntarios de la localidad de San Jorge, departamento San Martín.</text:span></text:p>
        </text:list-item>
      </text:list>
      <text:p text:style-name="P7">Autor/a: Santiago Mascheroni</text:p>
      <text:p text:style-name="P13"/>
      <text:list xml:id="list102517975733178" text:continue-numbering="true" text:style-name="WW8Num2">
        <text:list-item>
          <text:p text:style-name="P22">El Congreso Internacional “A Cien Años de la Revolución Rusa”, que se realizará en la ciudad de Rosario, durante el 28, 29 y 30 de septiembre de 2017, en las Facultades de Humanidades y Artes, y de Psicología, de la Universidad Nacional de Rosario.</text:p>
        </text:list-item>
      </text:list>
      <text:p text:style-name="P7">Autor/a: Verónica Benas</text:p>
      <text:p text:style-name="P13"/>
      <text:list xml:id="list102518386785664" text:continue-numbering="true" text:style-name="WW8Num2">
        <text:list-item>
          <text:p text:style-name="P22">La 7° edición del Torneo de Básquet “Ciudad de Rafaela”, a realizarse el 14 y 15 de octubre de 2017, en dicha ciudad.</text:p>
        </text:list-item>
      </text:list>
      <text:p text:style-name="P7">Autor/a: Omar Martinez</text:p>
      <text:p text:style-name="P13"/>
      <text:list xml:id="list102519016886387" text:continue-numbering="true" text:style-name="WW8Num2">
        <text:list-item>
          <text:p text:style-name="P22">El 10° aniversario de la Capilla en honor a Santa Rosa de Lima, a celebrarse el 7 de octubre de 2017 en la localidad de Galisteo.</text:p>
        </text:list-item>
      </text:list>
      <text:p text:style-name="P7">Autor/a: Omar Martinez</text:p>
      <text:p text:style-name="P13"/>
      <text:list xml:id="list102518094407158" text:continue-numbering="true" text:style-name="WW8Num2">
        <text:list-item>
          <text:p text:style-name="P22">La 33º edición de la Fiesta Nacional del Fútbol Infantil, a realizarse del 13 al 16 de octubre de 2017 en la ciudad de Sunchales.</text:p>
        </text:list-item>
      </text:list>
      <text:p text:style-name="P7">Autor/a: Omar Martinez</text:p>
      <text:p text:style-name="P13"/>
      <text:p text:style-name="P13"/>
      <text:list xml:id="list102517864835498" text:continue-numbering="true" text:style-name="WW8Num2">
        <text:list-item>
          <text:p text:style-name="P22"><text:soft-page-break/>Las “Jornadas de Jóvenes Investigadores en Ciencias Sociales: una mirada interdisciplinaria” a realizarse el 27, 28 y 29 de septiembre de 2017 en la ciudad de Rafaela.</text:p>
        </text:list-item>
      </text:list>
      <text:p text:style-name="P7">Autor/a: Omar Martinez</text:p>
      <text:p text:style-name="P13"/>
      <text:list xml:id="list102519058465664" text:continue-numbering="true" text:style-name="WW8Num2">
        <text:list-item>
          <text:p text:style-name="P22">La 21° Fiesta Regional y 19° Provincial de la Pasta Sciuta, a realizarse el 7 de octubre de 2017, en la localidad de Presidente Roca.</text:p>
        </text:list-item>
      </text:list>
      <text:p text:style-name="P7">Autor/a: Omar Martinez</text:p>
      <text:p text:style-name="P13"/>
      <text:list xml:id="list102519016112714" text:continue-numbering="true" text:style-name="WW8Num2">
        <text:list-item>
          <text:p text:style-name="P22">El 126° aniversario de la fundación de la localidad de Zenón Pereyra, a celebrarse el 30 de septiembre de 2017.</text:p>
        </text:list-item>
      </text:list>
      <text:p text:style-name="P7">Autor/a: Omar Martinez</text:p>
      <text:p text:style-name="P13"/>
      <text:list xml:id="list102519534682631" text:continue-numbering="true" text:style-name="WW8Num2">
        <text:list-item>
          <text:p text:style-name="P22">La conferencia “El ciudadano como protagonista, bases para construir un proyecto cultural”, y la presentación del libro “A medio borrar”, en el marco del Año Saer, a realizarse el 29 de septiembre de 2017 en la ciudad de Sunchales.</text:p>
        </text:list-item>
      </text:list>
      <text:p text:style-name="P7">Autor/a: Omar Martinez</text:p>
      <text:p text:style-name="P13"/>
      <text:list xml:id="list102519341552372" text:continue-numbering="true" text:style-name="WW8Num2">
        <text:list-item>
          <text:p text:style-name="P22">La 123º Fiestas Patronales de Colonia Bicha, que se realizará el 29 de septiembre de 2017.</text:p>
        </text:list-item>
      </text:list>
      <text:p text:style-name="P7">Autor/a: Omar Martinez</text:p>
      <text:p text:style-name="P13"/>
      <text:list xml:id="list102519441206670" text:continue-numbering="true" text:style-name="WW8Num2">
        <text:list-item>
          <text:p text:style-name="P22">La inauguración del Hospital “Dr. Alejandro Gutiérrez” de la Ciudad de Venado Tuerto, a realizarse el 30 de septiembre de 2017.</text:p>
        </text:list-item>
      </text:list>
      <text:p text:style-name="P7">Autor/a: Oscar Pieroni</text:p>
      <text:p text:style-name="P13"/>
      <text:list xml:id="list102519880165235" text:continue-numbering="true" text:style-name="WW8Num2">
        <text:list-item>
          <text:p text:style-name="P22">La XIV edición del Certamen “Venado Vocal 5”, que se realizará el 17, 18 y 19 de noviembre de 2017, en la ciudad de Venado Tuerto.</text:p>
        </text:list-item>
      </text:list>
      <text:p text:style-name="P7">Autor/a: Oscar Pieroni</text:p>
      <text:p text:style-name="P13"/>
      <text:list xml:id="list102519969990746" text:continue-numbering="true" text:style-name="WW8Num2">
        <text:list-item>
          <text:p text:style-name="P22">La construcción del Paseo Escultórico Temático en homenaje al Maestro Cayetano Silva y su obra, a erigirse en la plazoleta Municipal de la ciudad de Venado Tuerto.</text:p>
        </text:list-item>
      </text:list>
      <text:p text:style-name="P7">Autor/a: Oscar Pieroni</text:p>
      <text:p text:style-name="P13"/>
      <text:list xml:id="list102519388290466" text:continue-numbering="true" text:style-name="WW8Num2">
        <text:list-item>
          <text:p text:style-name="P22">La 21º edición de la Exposición de Industria, Comercio y Desarrollo Regional, EXPOGLOBO, a desarrollarse el 15 y 16 de octubre de 2017 en la localidad de Los Quirquinchos.</text:p>
        </text:list-item>
      </text:list>
      <text:p text:style-name="P7">Autor/a: Oscar Pieroni</text:p>
      <text:p text:style-name="P13"/>
      <text:p text:style-name="P13"/>
      <text:p text:style-name="P13"/>
      <text:list xml:id="list102519727139849" text:continue-numbering="true" text:style-name="WW8Num2">
        <text:list-item>
          <text:p text:style-name="P22"><text:soft-page-break/>La reunión nacional de Aguará Guazú organizada por el Ministerio de la Producción de Santa Fe, que se llevará a cabo el 5 de octubre de 2017 en la ciudad de Santa Fe.</text:p>
        </text:list-item>
      </text:list>
      <text:p text:style-name="P7">Autor/a: <text:s/>María Cecilia Ayala</text:p>
      <text:p text:style-name="P7"/>
      <text:list xml:id="list102519601827012" text:continue-numbering="true" text:style-name="WW8Num2">
        <text:list-item>
          <text:p text:style-name="P22">Los <text:s/>40 años del Grupo musical “Los Hermanos Zabala”.</text:p>
        </text:list-item>
      </text:list>
      <text:p text:style-name="P7">Autor/a: <text:s/>Leandro Busatto</text:p>
      <text:p text:style-name="P13"/>
      <text:list xml:id="list102519781388354" text:continue-numbering="true" text:style-name="WW8Num2">
        <text:list-item>
          <text:p text:style-name="P22">Los <text:s/>festejos por el 27º aniversario de la fundación de “La Casa de Francisco”, que se realizarán el 8 de octubre de 2017 en la Vecinal General Paz, de la ciudad de Santo Tomé, provincia de Santa Fe.</text:p>
        </text:list-item>
      </text:list>
      <text:p text:style-name="P7">Autor/a: <text:s/>Leandro Busatto</text:p>
      <text:p text:style-name="P13"/>
      <text:list xml:id="list102519483782101" text:continue-numbering="true" text:style-name="WW8Num2">
        <text:list-item>
          <text:p text:style-name="P22">La 26° edición de la Feria de las Colectividades, organizada por la Escuela Primaria N° 262 “Domingo F. Sarmiento”, a desarrollarse el 15 de octubre de 2017, en la ciudad de Armstrong.</text:p>
        </text:list-item>
      </text:list>
      <text:p text:style-name="P7">Autor/a: <text:s/>Miguel Solís</text:p>
      <text:p text:style-name="P13"/>
      <text:list xml:id="list102519158748834" text:continue-numbering="true" text:style-name="WW8Num2">
        <text:list-item>
          <text:p text:style-name="P22">La II edición de las “Jornadas de Lengua y Literatura: de rupturas, irrupciones y continuidades” a realizarse el 4, 5 y 6 de octubre de 2017 en la ciudad de Cañada de Gómez.</text:p>
        </text:list-item>
      </text:list>
      <text:p text:style-name="P7">Autor/a: <text:s/>Miguel Solís</text:p>
      <text:p text:style-name="P13"/>
      <text:list xml:id="list102519606105484" text:continue-numbering="true" text:style-name="WW8Num2">
        <text:list-item>
          <text:p text:style-name="P22">El “Festejo del 67° Aniversario de la Sociedad de Quinteros de Santa Fe”, a realizarse el 30 de septiembre del corriente año en su sede de la ciudad de Santa Fe.</text:p>
        </text:list-item>
      </text:list>
      <text:p text:style-name="P7">Autor/a: <text:s/>Julio Garibaldi</text:p>
      <text:p text:style-name="P13"/>
      <text:list xml:id="list102519065397448" text:continue-numbering="true" text:style-name="WW8Num2">
        <text:list-item>
          <text:p text:style-name="P22">La Conferencia y presentación del libro “Yo nena, yo princesa”. Luana, la niña que eligió su propio nombre de Gabriela Mansilla; organizada por la Escuela Pilares y que se llevará a cabo el 9 de octubre del corriente año en el Centro Comercial de la Ciudad de Santo Tomé.</text:p>
        </text:list-item>
      </text:list>
      <text:p text:style-name="P7">Autor/a: <text:s/>Julio Garibaldi</text:p>
      <text:p text:style-name="P13"/>
      <text:list xml:id="list102519386046067" text:continue-numbering="true" text:style-name="WW8Num2">
        <text:list-item>
          <text:p text:style-name="P22">El Módulo de trabajo intensivo: “Las emociones y la recuperación de la salud”, a cargo de Stella Maris Maruso, organizado por el Instituto de Oncología San Gerónimo; a realizarse el 25 y 26 de noviembre del corriente año en Demos Comunidad Cultural Emergente de la ciudad de Santa Fe.</text:p>
        </text:list-item>
      </text:list>
      <text:p text:style-name="P7">Autor/a: <text:s/>Julio Garibaldi</text:p>
      <text:p text:style-name="P13"/>
      <text:p text:style-name="P13"/>
      <text:p text:style-name="P13"/>
      <text:list xml:id="list102519925126552" text:continue-numbering="true" text:style-name="WW8Num2">
        <text:list-item>
          <text:p text:style-name="P22"><text:soft-page-break/>Su beneplácito por el desempeño de la delegación de gimnasia rítmica del Instituto “Academia Gimnasia Rítmica Santa Fe”, en los campeonatos desarrollados en la Ciudad de Rosario en los meses de Junio y Julio de 2017, obteniendo el 1er y 2do Puesto en las modalidades Individual y Conjunto. </text:p>
        </text:list-item>
      </text:list>
      <text:p text:style-name="P7">Autor/a: <text:s/>Luis Daniel Rubeo</text:p>
      <text:p text:style-name="P12"/>
      <text:list xml:id="list102519094257241" text:continue-numbering="true" text:style-name="WW8Num2">
        <text:list-item>
          <text:p text:style-name="P22">El libro “El Payador de la Redonda, vida de Gabino Sosa” que se presentará el <text:s/>4 de octubre en la ciudad de Rosario.</text:p>
        </text:list-item>
      </text:list>
      <text:p text:style-name="P7">Autor/a: <text:s/>Carlos Del Frade</text:p>
      <text:p text:style-name="P12"/>
      <text:list xml:id="list102519509213987" text:continue-numbering="true" text:style-name="WW8Num2">
        <text:list-item>
          <text:p text:style-name="P22">La 10º <text:s/>feria del libro de Intiyaco a realizarse el 26 de septiembre del corriente año.</text:p>
        </text:list-item>
      </text:list>
      <text:p text:style-name="P7">Autor/a: <text:s/>Carlos Del Frade</text:p>
      <text:p text:style-name="P12"/>
      <text:list xml:id="list102519349994242" text:continue-numbering="true" text:style-name="WW8Num2">
        <text:list-item>
          <text:p text:style-name="P22">La "Fiesta de la Primavera, por la Vida y la Paz", a realizarse en la localidad de Villa Ocampo, departamento General Obligado.</text:p>
        </text:list-item>
      </text:list>
      <text:p text:style-name="P7">Autor/a: <text:s/>Estela Maris Yaccuzzi</text:p>
      <text:p text:style-name="P13"/>
      <text:list xml:id="list102518431447715" text:continue-numbering="true" text:style-name="WW8Num2">
        <text:list-item>
          <text:p text:style-name="P22">La 13 edición del “Sembrando Culturas”, a realizarse en la localidad de Romang, departamento San Javier. </text:p>
        </text:list-item>
      </text:list>
      <text:p text:style-name="P7">Autor/a: <text:s/>Estela Maris Yaccuzzi</text:p>
      <text:p text:style-name="P12"/>
      <text:list xml:id="list102518563376248" text:continue-numbering="true" text:style-name="WW8Num2">
        <text:list-item>
          <text:p text:style-name="P22">La Octava Edición de la “Crack Bang Boom”, que se llevará a cabo entre el 12 y 15 de octubre de 2017 en la ciudad de Rosario, con el objetivo de exponer diferentes muestras que ofrecen la posibilidad de conocer más trabajos y maneras de acercarse a la historieta y sus hacedores.</text:p>
        </text:list-item>
      </text:list>
      <text:p text:style-name="P7">Autor/a: <text:s/>Joaquín Blanco</text:p>
      <text:p text:style-name="P12"/>
      <text:list xml:id="list102519424084163" text:continue-numbering="true" text:style-name="WW8Num2">
        <text:list-item>
          <text:p text:style-name="P22">El 2º Concurso de Fotos y Cortos “Igualdad de Género”, organizado por la Asociación Civil Florentina contra la violencia de género, que se desarrolla con jóvenes y <text:s/>adolescentes de escuelas secundarias.</text:p>
        </text:list-item>
      </text:list>
      <text:p text:style-name="P7">Autor/a: <text:s/>Patricia Tepp</text:p>
      <text:p text:style-name="P7"/>
      <text:list xml:id="list102518564676159" text:continue-numbering="true" text:style-name="WW8Num2">
        <text:list-item>
          <text:p text:style-name="P22">La realización y puesta en escena de la obra teatral “La Casa de Bernarda Alba”, dirigida por Mario Barissi.</text:p>
        </text:list-item>
      </text:list>
      <text:p text:style-name="P7">Autor/a: <text:s/>Federico Reutemann</text:p>
      <text:p text:style-name="P7"/>
      <text:p text:style-name="P7"/>
      <text:p text:style-name="P7"/>
      <text:p text:style-name="P7"/>
      <text:p text:style-name="P7"/>
      <text:p text:style-name="P7"/>
      <text:list xml:id="list102519042304848" text:continue-numbering="true" text:style-name="WW8Num2">
        <text:list-item>
          <text:p text:style-name="P22"><text:soft-page-break/>La “XII marcha de Orgullo Rosario”, que se realizarán en la mencionada ciudad el 7 de octubre del corriente.</text:p>
        </text:list-item>
      </text:list>
      <text:p text:style-name="P7">Autor/a: <text:s/>Eduardo Di Pollina</text:p>
      <text:p text:style-name="P8"/>
      <text:p text:style-name="P4"/>
      <text:p text:style-name="P4"/>
      <text:p text:style-name="P3"><text:span text:style-name="T1">SALA DE SESIONES</text:span><text:span text:style-name="T2">, </text:span><text:span text:style-name="T4">28</text:span><text:span text:style-name="T2"> de </text:span><text:span text:style-name="T4">setiembre</text:span><text:span text:style-name="T2"> 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0" style:text-line-through-style="none" style:text-line-through-type="none" style:font-name="Arial" fo:font-family="Arial" style:font-family-generic="swiss" style:font-pitch="variable" fo:font-size="11pt" fo:letter-spacing="normal" fo:language="es" fo:country="ES" fo:font-style="normal" fo:font-weight="normal" style:letter-kerning="true" fo:background-color="#ffffff" style:font-name-asian="Times New Roman" style:font-family-asian="'Times New Roman'" style:font-family-generic-asian="roman" style:font-pitch-asian="variable" style:font-size-asian="11pt" style:language-asian="es" style:country-asian="AR"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9"><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03T10:25:17.681527051</dc:date>
    <meta:print-date>2017-10-03T10:21:29.076677996</meta:print-date>
    <meta:editing-cycles>39</meta:editing-cycles>
    <meta:editing-duration>PT1H3M48S</meta:editing-duration>
    <meta:generator>LibreOffice/5.1.6.2$Linux_X86_64 LibreOffice_project/10m0$Build-2</meta:generator>
    <meta:document-statistic meta:table-count="0" meta:image-count="1" meta:object-count="0" meta:page-count="10" meta:paragraph-count="159" meta:word-count="2579" meta:character-count="15080" meta:non-whitespace-character-count="12671"/>
  </office:meta>
</office:document-meta>
</file>